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/uitbreiding van de woning aan Molenweg 5, 8162PE Epe (7835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/uitbreiding van de woning aan Molenweg 5, 8162PE Epe. </text:p>
            <text:p text:style-name="common-al">Datum aanvraag:  31-03-2023</text:p>
            <text:p text:style-name="common-al">Zaaknummer : 7835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85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6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verbouw/uitbreiding van de woning aan Molenweg 5, 8162PE Epe (783532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56</meta:user-defined>
    <meta:user-defined meta:name="OVERHEIDop.GmbID/DC.identifier">gmb-2023-148556</meta:user-defined>
    <meta:user-defined meta:name="OVERHEIDop.versieInformatie"/>
  </office:meta>
</office:document-meta>
</file>