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wegafsluiting: de Leidseweg te Oud Ade zal worden afgesloten op 3 en 4 mei 2023 van 7.00 t/m 17.00 uur en de Oud Adeselaan zal worden afgesloten op 3 mei 2023 van 7.00 t/m 10.00 uur, 529387/5319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3 april 2023</text:p>
            <text:p text:style-name="common-al"/>
            <text:p text:style-name="last-al">De Leidseweg te oud Ade zal op 3 en 4 mei 2023 afgesloten zijn van 7.00 t/n 17.00 uur en de Oud Adeselaan te Oud Ade zal op 3 mei 2023 van 7.00 t/m 10.00 uur afgesloten zijn vanwege asfaltwerkzaamhe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4854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54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54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Lijn</meta:user-defined>
    <meta:user-defined meta:name="DC.title">Kennisgeving melding tijdelijke verkeersmaatregelen voor een gehele wegafsluiting: de Leidseweg te Oud Ade zal worden afgesloten op 3 en 4 mei 2023 van 7.00 t/m 17.00 uur en de Oud Adeselaan zal worden afgesloten op 3 mei 2023 van 7.00 t/m 10.00 uur, 529387/531904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546</meta:user-defined>
    <meta:user-defined meta:name="OVERHEIDop.GmbID/DC.identifier">gmb-2023-148546</meta:user-defined>
    <meta:user-defined meta:name="OVERHEIDop.versieInformatie"/>
  </office:meta>
</office:document-meta>
</file>