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ogstraat 55A, 3011PG, realiseren muurdoorbraak tussen kelders Hoogstraat 55A en 57A (aanvraagdatum 28-03-2023, dossiernummer OMV.23.03.0034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5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straat 55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40</meta:user-defined>
    <meta:user-defined meta:name="OVERHEIDop.GmbID/DC.identifier">gmb-2023-148540</meta:user-defined>
    <meta:user-defined meta:name="OVERHEIDop.versieInformatie"/>
  </office:meta>
</office:document-meta>
</file>