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neweg 31, 8488BG Nijeholtwold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Scheeneweg 31, 8488BG Nijeholtwolde. De aanvraag is geregistreerd onder zaaknummer Z2023-00001514. De aanvraag betreft:</text:p>
            <text:p text:style-name="common-al">het kappen van 2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5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cheeneweg 31, 8488BG Nijeholtwolde</meta:user-defined>
    <meta:user-defined meta:name="DCTERMS.W3CDTF/DCTERMS.available">2023-04-05</meta:user-defined>
    <meta:user-defined meta:name="DCTERMS.W3CDTF/OVERHEIDop.jaargang">2023</meta:user-defined>
    <meta:user-defined meta:name="OVERHEIDop.publicationIssue">148534</meta:user-defined>
    <meta:user-defined meta:name="OVERHEIDop.GmbID/DC.identifier">gmb-2023-148534</meta:user-defined>
    <meta:user-defined meta:name="OVERHEIDop.versieInformatie"/>
  </office:meta>
</office:document-meta>
</file>