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kennisgeving is door de gemeente Heusden gepublic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 omwb:</text:p>
                    <text:p text:style-name="table_al">2023-015931</text:p>
                  </table:table-cell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Veldweg 7, Haarsteeg</text:p>
                  </table:table-cell>
                  <table:table-cell table:style-name="entry" table:number-rows-spanned="1" table:number-columns-spanned="1">
                    <text:p text:style-name="table_al">Mobiel breken bouw- en sloopafval. De puinbreker zal in werking zijn in de periode week 23 tot en met week 26-2023, voor naar verwachting hoogstens 2 da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5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015931</meta:user-defined>
    <dc:language>nl</dc:language>
    <meta:user-defined meta:name="OVERHEIDop.locatietype/OVERHEIDop.gebiedsmarkering">Adres</meta:user-defined>
    <meta:user-defined meta:name="DC.title">Gemeente Heusden – Besluit mobiel breken bouw- en sloopafva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23</meta:user-defined>
    <meta:user-defined meta:name="OVERHEIDop.GmbID/DC.identifier">gmb-2023-148523</meta:user-defined>
    <meta:user-defined meta:name="OVERHEIDop.versieInformatie"/>
  </office:meta>
</office:document-meta>
</file>