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/tijdelijke verkeersmaatregel Koningsspelen Ericalaan, Clematislaan &amp; Beu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4 t/m donderdag 30 maart 2023 de volgende vergunningen c.q. ontheffingen zijn verleend:</text:p>
            <text:p text:style-name="common-al"/>
            <text:p text:style-name="tussenkopcur">29 maart 2023</text:p>
            <text:p text:style-name="tussenkopcur">Evenementen / activiteiten (burg.)</text:p>
            <text:p text:style-name="common-al">- CBS Ericaschool = Koningsspelen op vrijdag 21 april 2023 van 08.45 uur tot 14.00 uur op en rondom de Ericaschool (Ericalaan, Clematislaan &amp; Beukenlaan)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Koningsspelen’ wordt een gedeelte van de Ericalaan (tussen Beukenlaan &amp; de Clematislaan), de gehele Clematislaan en een gedeelte van de Beukenlaan (tussen Clematislaan &amp; Domineesbergweg) in Rhenen afgesloten voor al het verkeer op vrijdag 21 april 2023 van 08.00 uur tot 14.3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85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evenement/tijdelijke verkeersmaatregel Koningsspelen Ericalaan, Clematislaan &amp; Beukenlaa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20</meta:user-defined>
    <meta:user-defined meta:name="OVERHEIDop.GmbID/DC.identifier">gmb-2023-148520</meta:user-defined>
    <meta:user-defined meta:name="OVERHEIDop.versieInformatie"/>
  </office:meta>
</office:document-meta>
</file>