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3 heeft de gemeente een aanvraag ontvangen voor het intern constructief wijzigen van de woning op locatie Zwarteweg 58 te Naarden. De aanvraag is geregistreerd onder zaaknummer HZ_WABO-23-05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5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warteweg 58 te Naar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19</meta:user-defined>
    <meta:user-defined meta:name="OVERHEIDop.GmbID/DC.identifier">gmb-2023-148519</meta:user-defined>
    <meta:user-defined meta:name="OVERHEIDop.versieInformatie"/>
  </office:meta>
</office:document-meta>
</file>