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6 mei tot en met 5 juni 2023 aan Flevomeer 1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34750, Flevomeer 10, het plaatsen van een afvalcontainer van 26 mei t/m 5 juni 2023. (ontvangen 28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851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1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1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34750</meta:user-defined>
    <dc:language>nl</dc:language>
    <meta:user-defined meta:name="OVERHEIDop.locatietype/OVERHEIDop.gebiedsmarkering">Adres</meta:user-defined>
    <meta:user-defined meta:name="DC.title">Aanvraag vergunning voor het plaatsen van een afvalcontainer van 26 mei tot en met 5 juni 2023 aan Flevomeer 10 te Uithoor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518</meta:user-defined>
    <meta:user-defined meta:name="OVERHEIDop.GmbID/DC.identifier">gmb-2023-148518</meta:user-defined>
    <meta:user-defined meta:name="OVERHEIDop.versieInformatie"/>
  </office:meta>
</office:document-meta>
</file>