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overkapping tbv plaatsing zonnepanelen - Heideanjer 6a, 9202P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ideanjer 6a, 9202PG Drachten, de bouw van een overkapping tbv plaatsing zonnepanelen, datum bekendmaking: 3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5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eideanjer 6a, 9202PG Drachten, de bouw van een overkapping tbv plaatsing zonnepanelen, datum bekendmaking: 3 april 2023</meta:user-defined>
    <dc:language>nl</dc:language>
    <meta:user-defined meta:name="OVERHEIDop.locatietype/OVERHEIDop.gebiedsmarkering">Punt</meta:user-defined>
    <meta:user-defined meta:name="DC.title">Gemeente Smallingerland - verlening omgevingsvergunning - de bouw van een overkapping tbv plaatsing zonnepanelen - Heideanjer 6a, 9202PG Drachten</meta:user-defined>
    <meta:user-defined meta:name="DCTERMS.W3CDTF/DCTERMS.available">2023-04-05</meta:user-defined>
    <meta:user-defined meta:name="DCTERMS.W3CDTF/OVERHEIDop.jaargang">2023</meta:user-defined>
    <meta:user-defined meta:name="OVERHEIDop.publicationIssue">148514</meta:user-defined>
    <meta:user-defined meta:name="OVERHEIDop.GmbID/DC.identifier">gmb-2023-148514</meta:user-defined>
    <meta:user-defined meta:name="OVERHEIDop.versieInformatie"/>
  </office:meta>
</office:document-meta>
</file>