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sjommer Feart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30075 voor een omgevingsvergunning op locatie Tsjommer Feart in Franeker. De vergunning is toegekend. Het besluit betreft het aanleggen van een invalide toegankelijke vissteiger. Het besluit is verzonden op 3 april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851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1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1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Tsjommer Feart in Franeke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512</meta:user-defined>
    <meta:user-defined meta:name="OVERHEIDop.GmbID/DC.identifier">gmb-2023-148512</meta:user-defined>
    <meta:user-defined meta:name="OVERHEIDop.versieInformatie"/>
  </office:meta>
</office:document-meta>
</file>