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intweg 74A en 74B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B&amp;B in een bestaande schuur op het adres Grintweg 74A en 74B in Yerseke. De aanvraag is geregistreerd onder zaaknummer 2023.011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7 maart 2023. De gemeente Reimerswaal neemt waarschijnlijk binnen acht weken na die datum een besluit. Als het besluit is genomen, waarbij meestal de vergunning wordt verleend, publiceert de gemeente een nieuw bericht. Dan kunt u de documenten met informatie over het besluit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850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0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0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voor het realiseren van een B&amp;B in een bestaande schuur, Grintweg 74A en 74B in Yerseke. Ontvangen op 27 maart 2023</meta:user-defined>
    <dc:language>nl</dc:language>
    <meta:user-defined meta:name="OVERHEIDop.locatietype/OVERHEIDop.gebiedsmarkering">Adres</meta:user-defined>
    <meta:user-defined meta:name="DC.title">Aanvraag omgevingsvergunning, Grintweg 74A en 74B in Yerseke</meta:user-defined>
    <meta:user-defined meta:name="DCTERMS.W3CDTF/DCTERMS.available">2023-04-05</meta:user-defined>
    <meta:user-defined meta:name="DCTERMS.W3CDTF/OVERHEIDop.jaargang">2023</meta:user-defined>
    <meta:user-defined meta:name="OVERHEIDop.publicationIssue">148507</meta:user-defined>
    <meta:user-defined meta:name="OVERHEIDop.GmbID/DC.identifier">gmb-2023-148507</meta:user-defined>
    <meta:user-defined meta:name="OVERHEIDop.versieInformatie"/>
  </office:meta>
</office:document-meta>
</file>