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oningsspelen 2023 op 21 april 2023 aan alle basisschole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33930, Alle basisscholen te Uithoorn, het aanvragen van een evenementenvergunning voor 21 april 2023 voor het organiseren van de Koningsspelen 2023. (ontvangen 27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4849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9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3-033930</meta:user-defined>
    <dc:language>nl</dc:language>
    <meta:user-defined meta:name="OVERHEIDop.locatietype/OVERHEIDop.gebiedsmarkering">Gemeente</meta:user-defined>
    <meta:user-defined meta:name="DC.title">Aanvraag vergunning voor het organiseren van de Koningsspelen 2023 op 21 april 2023 aan alle basisscholen te Uithoor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99</meta:user-defined>
    <meta:user-defined meta:name="OVERHEIDop.GmbID/DC.identifier">gmb-2023-148499</meta:user-defined>
    <meta:user-defined meta:name="OVERHEIDop.versieInformatie"/>
  </office:meta>
</office:document-meta>
</file>