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loosterweg 6, 5144CB Waalwijk-2023-004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aanvraag omgevingsvergunning ontvangen, waarbij de reguliere procedure van toepassing is, voor het uitbreiden van de achterzijde van een huisartsenpraktijk op de locatie Kloosterweg 6 te 5144 CB Waalwijk. De aanvraag is geregistreerd onder zaaknummer 2023-00425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3 april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osterweg 6, 5144CB Waalwijk</meta:user-defined>
    <dc:language>nl</dc:language>
    <meta:user-defined meta:name="OVERHEIDop.locatietype/OVERHEIDop.gebiedsmarkering">Punt</meta:user-defined>
    <meta:user-defined meta:name="DC.title">Termijnverlenging Omgevingsvergunning, Kloosterweg 6, 5144CB Waalwijk-2023-00425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96</meta:user-defined>
    <meta:user-defined meta:name="OVERHEIDop.GmbID/DC.identifier">gmb-2023-148496</meta:user-defined>
    <meta:user-defined meta:name="OVERHEIDop.versieInformatie"/>
  </office:meta>
</office:document-meta>
</file>