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xtra inrit op locatie Wildertstraat 17a in Wernhou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Zundert een aanvraag voor een omgevingsvergunning ontvangen voor het realiseren van een extra inrit op locatie Wildertstraat 17a in Wernhout. De aanvraag is geregistreerd onder zaaknummer Z23-0020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4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extra inrit op locatie Wildertstraat 17a in Wernhout</meta:user-defined>
    <meta:user-defined meta:name="DCTERMS.W3CDTF/DCTERMS.available">2023-04-05</meta:user-defined>
    <meta:user-defined meta:name="DCTERMS.W3CDTF/OVERHEIDop.jaargang">2023</meta:user-defined>
    <meta:user-defined meta:name="OVERHEIDop.publicationIssue">148494</meta:user-defined>
    <meta:user-defined meta:name="OVERHEIDop.GmbID/DC.identifier">gmb-2023-148494</meta:user-defined>
    <meta:user-defined meta:name="OVERHEIDop.versieInformatie"/>
  </office:meta>
</office:document-meta>
</file>