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Akkerlaan Waalwijk Kavel 5 Akkerlanen-2022-037262</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op de aanvraag met zaaknummer 2022-037262 voor het bouwen van een woning op het perceel kadastraal bekend gemeente Waalwijk, sectie H, nummers 1804 en 1831 (kavel 5 Akkerlanen) te Waalwijk.</text:p>
            <text:p text:style-name="common-al">Nummeraanduiding 9 (Vijverlaan) is vastgesteld.</text:p>
            <text:p text:style-name="common-al">Het besluit is op 28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49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9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9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Kavel 5 Akkerlanen</meta:user-defined>
    <dc:language>nl</dc:language>
    <meta:user-defined meta:name="OVERHEIDop.locatietype/OVERHEIDop.gebiedsmarkering">Vlak</meta:user-defined>
    <meta:user-defined meta:name="DC.title">Besluit Nummerbesluit, Akkerlaan Waalwijk Kavel 5 Akkerlanen-2022-037262</meta:user-defined>
    <meta:user-defined meta:name="DCTERMS.W3CDTF/DCTERMS.available">2023-04-05</meta:user-defined>
    <meta:user-defined meta:name="DCTERMS.W3CDTF/OVERHEIDop.jaargang">2023</meta:user-defined>
    <meta:user-defined meta:name="OVERHEIDop.publicationIssue">148493</meta:user-defined>
    <meta:user-defined meta:name="OVERHEIDop.GmbID/DC.identifier">gmb-2023-148493</meta:user-defined>
    <meta:user-defined meta:name="OVERHEIDop.versieInformatie"/>
  </office:meta>
</office:document-meta>
</file>