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Haven Kloosternol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aven Kloosternol 3.</text:span>
          </text:p>
            <text:p text:style-name="common-al">Datum indiening: 31-3-2023</text:p>
            <text:p text:style-name="common-al">Zaakomschrijving: het brandveilig gebruik van tijdelijke opvanglocatie</text:p>
            <text:p text:style-name="common-al">Zaaknummer: 856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4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856704</meta:user-defined>
    <meta:user-defined meta:name="DCTERMS.abstract">het brandveilig gebruik van  tijdelijke opvanglocatie</meta:user-defined>
    <dc:language>nl</dc:language>
    <meta:user-defined meta:name="OVERHEIDop.locatietype/OVERHEIDop.gebiedsmarkering">Punt</meta:user-defined>
    <meta:user-defined meta:name="DC.title">Aanvraag Omgevingsvergunning, Scharendijke, Haven Kloosternol 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89</meta:user-defined>
    <meta:user-defined meta:name="OVERHEIDop.GmbID/DC.identifier">gmb-2023-148489</meta:user-defined>
    <meta:user-defined meta:name="OVERHEIDop.versieInformatie"/>
  </office:meta>
</office:document-meta>
</file>