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oningsdag Besoijen op het grasveld bij de Gradenboog, op de locatie Orteliusstraat in Waalwijk-2023 - 0055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Koningsdag Besoijen op wonesdag 26 april 2023 van 19.00 uur tot 24.00 uur, op donderdag 27 april vanaf 00.00 uur tot 00.30 uur en op donderdag 27 april 2023 van 08.00 uur tot 21.30 uur op het grasveld bij de Gradenboog, op de locatie Orteliusstraat in Waalwijk/. Het college heert ontheffing van het geluid verleend.</text:p>
            <text:p text:style-name="common-al">De aanvraag is geregistreerd onder zaaknummer 2023-005518.</text:p>
            <text:p text:style-name="common-al">Het besluit is verzonden op 5 april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848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8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8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Koningsdag Besoijen op het grasveld bij de Gradenboog, gelegen bij de Orteliusstraat in Waalwijk</meta:user-defined>
    <dc:language>nl</dc:language>
    <meta:user-defined meta:name="OVERHEIDop.locatietype/OVERHEIDop.gebiedsmarkering">Punt</meta:user-defined>
    <meta:user-defined meta:name="DC.title">Besluit Koningsdag Besoijen op het grasveld bij de Gradenboog, op de locatie Orteliusstraat in Waalwijk-2023 - 005518</meta:user-defined>
    <meta:user-defined meta:name="DCTERMS.W3CDTF/DCTERMS.available">2023-04-05</meta:user-defined>
    <meta:user-defined meta:name="DCTERMS.W3CDTF/OVERHEIDop.jaargang">2023</meta:user-defined>
    <meta:user-defined meta:name="OVERHEIDop.publicationIssue">148488</meta:user-defined>
    <meta:user-defined meta:name="OVERHEIDop.GmbID/DC.identifier">gmb-2023-148488</meta:user-defined>
    <meta:user-defined meta:name="OVERHEIDop.versieInformatie"/>
  </office:meta>
</office:document-meta>
</file>