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Werfstraat 18 te 's-Heer Hendrikskinderen - Besluit op aanvraag exploitatievergunning horecabedrijf voor een exploitatievergunning voor het dorpshuis s-Heer Hendrikski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 april 2023 een exploitatievergunning horecabedrijf heeft verleend voor een exploitatievergunning voor het dorpshuis s-Heer Hendrikskinderen op de locatie Te Werfstraat 18 te 's-Heer Hendrikskinderen. Het besluit is geregistreerd onder nummer EXH-2023-100 / Z23.143014.</text:p>
            <text:p text:style-name="common-al">
            <text:span text:style-name="nadrukvet">Procedure</text:span>
          </text:p>
            <text:p text:style-name="last-al">Tegen een verleende vergunning kunnen belanghebbenden met ingang van 4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4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Te Werfstraat 18 te 's-Heer Hendrikskinderen - Besluit op aanvraag exploitatievergunning horecabedrijf voor een exploitatievergunning voor het dorpshuis s-Heer Hendrikskinderen</meta:user-defined>
    <dc:language>nl</dc:language>
    <meta:user-defined meta:name="OVERHEIDop.locatietype/OVERHEIDop.gebiedsmarkering">Adres</meta:user-defined>
    <meta:user-defined meta:name="DC.title">Te Werfstraat 18 te 's-Heer Hendrikskinderen - Besluit op aanvraag exploitatievergunning horecabedrijf voor een exploitatievergunning voor het dorpshuis s-Heer Hendrikskinderen</meta:user-defined>
    <meta:user-defined meta:name="DCTERMS.W3CDTF/DCTERMS.available">2023-04-05</meta:user-defined>
    <meta:user-defined meta:name="DCTERMS.W3CDTF/OVERHEIDop.jaargang">2023</meta:user-defined>
    <meta:user-defined meta:name="OVERHEIDop.publicationIssue">148486</meta:user-defined>
    <meta:user-defined meta:name="OVERHEIDop.GmbID/DC.identifier">gmb-2023-148486</meta:user-defined>
    <meta:user-defined meta:name="OVERHEIDop.versieInformatie"/>
  </office:meta>
</office:document-meta>
</file>