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De Langstraat Klassieker, met start en finish op de locatie De Gaard 4 in Waalwijk - 2023-01118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De Langstraat Klassieker, een wielertoertocht op zaterdag 23 september van 07.00 uur tot 17.00 uur, met de start en finsh op de locatie De Gaard 4 in Waalwijk. Het college heeft verleent ontheffing van het geluid.</text:p>
            <text:p text:style-name="common-al">De aanvraag is geregistreerd onder zaaknummer 2023-011184.</text:p>
            <text:p text:style-name="common-al">Het besluit is verzonden op 3 april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4848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8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8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De Langstraat Klassieker (wielertoertocht) met start en finish, op de locatie De Gaard 4 in Waalwijk.</meta:user-defined>
    <dc:language>nl</dc:language>
    <meta:user-defined meta:name="OVERHEIDop.locatietype/OVERHEIDop.gebiedsmarkering">Punt</meta:user-defined>
    <meta:user-defined meta:name="DC.title">Besluit Evenement De Langstraat Klassieker, met start en finish op de locatie De Gaard 4 in Waalwijk - 2023-011184</meta:user-defined>
    <meta:user-defined meta:name="DCTERMS.W3CDTF/DCTERMS.available">2023-04-05</meta:user-defined>
    <meta:user-defined meta:name="DCTERMS.W3CDTF/OVERHEIDop.jaargang">2023</meta:user-defined>
    <meta:user-defined meta:name="OVERHEIDop.publicationIssue">148485</meta:user-defined>
    <meta:user-defined meta:name="OVERHEIDop.GmbID/DC.identifier">gmb-2023-148485</meta:user-defined>
    <meta:user-defined meta:name="OVERHEIDop.versieInformatie"/>
  </office:meta>
</office:document-meta>
</file>