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een paardenstal in strijd met regels RO aan Veldweg 5, 8166HW Emst (7841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ebruik van een paardenstal in strijd met regels RO aan Veldweg 5, 8166HW Emst. </text:p>
            <text:p text:style-name="common-al">Datum aanvraag:  31-03-2023</text:p>
            <text:p text:style-name="common-al">Zaaknummer : 7841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84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56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gebruik van een paardenstal in strijd met regels RO aan Veldweg 5, 8166HW Emst (784126)</meta:user-defined>
    <meta:user-defined meta:name="DCTERMS.W3CDTF/DCTERMS.available">2023-04-05</meta:user-defined>
    <meta:user-defined meta:name="DCTERMS.W3CDTF/OVERHEIDop.jaargang">2023</meta:user-defined>
    <meta:user-defined meta:name="OVERHEIDop.publicationIssue">148484</meta:user-defined>
    <meta:user-defined meta:name="OVERHEIDop.GmbID/DC.identifier">gmb-2023-148484</meta:user-defined>
    <meta:user-defined meta:name="OVERHEIDop.versieInformatie"/>
  </office:meta>
</office:document-meta>
</file>