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looienmarkt, op de locatie Professor Lorentzweg in Waalwijk parkeerterrein -2023-0036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de Vlooienmarkt op zondag 8 oktober 2023 van 09.00 uur tot 16.30 uur, op het parkeerterrein naast woonboulevard Piet Klerkx, op de locatie Professor Lorentzweg in Waalwijk. Het college heeft voor het geluid ontheffing verleend.</text:p>
            <text:p text:style-name="common-al">De aanvraag is geregistreerd onder zaaknummer 2023-003617.</text:p>
            <text:p text:style-name="common-al">Het besluit is verzonden op 3 april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48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8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8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Vlooienmarkt, op het parkeerterrein op de locatie Professor Lorentzweg in Waalwijk </meta:user-defined>
    <dc:language>nl</dc:language>
    <meta:user-defined meta:name="OVERHEIDop.locatietype/OVERHEIDop.gebiedsmarkering">Vlak</meta:user-defined>
    <meta:user-defined meta:name="DC.title">Besluit Evenement Vlooienmarkt, op de locatie Professor Lorentzweg in Waalwijk parkeerterrein -2023-003617</meta:user-defined>
    <meta:user-defined meta:name="DCTERMS.W3CDTF/DCTERMS.available">2023-04-05</meta:user-defined>
    <meta:user-defined meta:name="DCTERMS.W3CDTF/OVERHEIDop.jaargang">2023</meta:user-defined>
    <meta:user-defined meta:name="OVERHEIDop.publicationIssue">148482</meta:user-defined>
    <meta:user-defined meta:name="OVERHEIDop.GmbID/DC.identifier">gmb-2023-148482</meta:user-defined>
    <meta:user-defined meta:name="OVERHEIDop.versieInformatie"/>
  </office:meta>
</office:document-meta>
</file>