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huisnummerbesluit Driebergsestraatweg 13a en 13b 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 (uitgebreid)</text:p>
            <text:p text:style-name="common-al">Burgemeester en wethouders van de gemeente Utrechtse Heuvelrug maken bekend dat ingevolge artikel 2.12, lid 1, sub a, onder 3° Wet algemene bepalingen omgevingsrecht een uitgebreide omgevingsvergunning is verleend voor de realisatie van twee woningen in het type twee-onder-één-kap aan de Driebergsestraatweg 13a en 13b in Doorn. Het besluit omgevingsvergunning en de daarop betrekking hebbende stukken liggen met ingang van 7 april 2023 tot en met 19 mei 2023 voor een ieder ter inzage (identificatienummer: NL.IMRO.1581.DOOdriebstrtwg13ab-VV01).</text:p>
            <text:p text:style-name="tussenkopcur">Wat houdt deze omgevingsvergunning in? </text:p>
            <text:p text:style-name="common-al">De omgevingsvergunning maakt het mogelijk om twee nieuwbouwwoningen in het type twee-onder-één-kap te realiseren. De voorgenomen indeling van de woningen is gericht op senioren die op de begane grond willen wonen en daarnaast ruimte hebben op de verdieping voor bijvoorbeeld een logeer- of werkkamer. Maar ook is het woningtype zeer geschikt voor jonge gezinnen of kleine huishoudens. De woningen worden eerst aangeboden aan woningzoekenden die een woning achterlaten binnen de gemeente. Het plan heeft daarmee een positieve bijdrage in het kader van de doorstroming. De omgevingsvergunning bevat tevens een huisnummerbesluit. Er is geen exploitatieplan vastgesteld omdat het kostenverhaal anderszins is verzekerd. </text:p>
            <text:p text:style-name="common-al">De wijzigingen ten opzichte van het ter inzage gelegde ontwerpbesluit kunt u in de nota van beantwoording van de zienswijzen nalezen.</text:p>
            <text:p text:style-name="tussenkopcur">Hoe kunt u deze omgevingsvergunning inzien of raadplegen?</text:p>
            <text:p text:style-name="common-al">U kunt het besluit binnen de genoemde termijn inzien in het Publiekscentrum, Cultuurhuis Pléiade, Kerkplein 2 in Doorn tijdens de openingsuren. 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Tegen het besluit tot verlening van de omgevingsvergunning kan beroep worden ingesteld door belanghebbenden. Beroep kan vanaf 8 april 2023 gedurende 6 weken worden ingediend bij de Rechtbank Midden-Nederland, sector Bestuursrecht, Postbus 16005, 3500 DA Utrecht.</text:p>
            <text:p text:style-name="common-al">Het indienen van een beroepschrift schorst de werking van het bestreden besluit niet. Tevens kan degene die beroep heeft ingesteld een verzoek om voorlopige voorziening indienen bij de rechtbank. Wij wijzen u erop dat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847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DOOdriebstrtwg13ab-VV01</meta:user-defined>
    <dc:language>nl</dc:language>
    <meta:user-defined meta:name="OVERHEIDop.locatietype/OVERHEIDop.gebiedsmarkering">Adres</meta:user-defined>
    <meta:user-defined meta:name="DC.title">Omgevingsvergunning en huisnummerbesluit Driebergsestraatweg 13a en 13b Doorn</meta:user-defined>
    <meta:user-defined meta:name="DCTERMS.W3CDTF/DCTERMS.available">2023-04-06</meta:user-defined>
    <meta:user-defined meta:name="DCTERMS.W3CDTF/OVERHEIDop.jaargang">2023</meta:user-defined>
    <meta:user-defined meta:name="OVERHEIDop.publicationIssue">148478</meta:user-defined>
    <meta:user-defined meta:name="OVERHEIDop.GmbID/DC.identifier">gmb-2023-148478</meta:user-defined>
    <meta:user-defined meta:name="OVERHEIDop.versieInformatie"/>
  </office:meta>
</office:document-meta>
</file>