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op 24 juni 2023 tijdens het concert van Ons Genoegen en de Band Bad Shoes buiten voor Eetcafé de Kruusing aan Kruisstraat 11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Verleende ontheffing:</text:p>
            <text:list text:style-name="id1-3-2-1-1-3">
              <text:list-item text:style-override="id1-3-2-1-1-3-1">
                <text:number>•</text:number>
                <text:p text:style-name="al">Het verstrekken van zwakalcoholische dranken op 24 juni 2023 tijdens het concert van Ons Genoegen en de Band Bad Shoes buiten voor Eetcafé de Kruusing, Kruisstraat 11, verzonden 27 maart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de burgemeester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4847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7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7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strekken van zwakalcoholische dranken op 24 juni 2023 tijdens het concert van Ons Genoegen en de Band Bad Shoes buiten voor Eetcafé de Kruusing aan Kruisstraat 11 te Hattem</meta:user-defined>
    <meta:user-defined meta:name="DCTERMS.W3CDTF/DCTERMS.available">2023-04-05</meta:user-defined>
    <meta:user-defined meta:name="DCTERMS.W3CDTF/OVERHEIDop.jaargang">2023</meta:user-defined>
    <meta:user-defined meta:name="OVERHEIDop.publicationIssue">148477</meta:user-defined>
    <meta:user-defined meta:name="OVERHEIDop.GmbID/DC.identifier">gmb-2023-148477</meta:user-defined>
    <meta:user-defined meta:name="OVERHEIDop.versieInformatie"/>
  </office:meta>
</office:document-meta>
</file>