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op het grasveld op de locatie Gradenboog in Waalwijk - 2023-00513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ontheffing te verlenen om tijdens het evenement Koningsdag Besoijen op woensdag 26 april 2023 van 19.00 uur tot 24.00 uur op donderdag 27 april 2023 vanaf 00.00 uur tot 00.30 uur en op donderdag 27 april 2023 van 12.30 uur tot 21.30 uur zwak-alcoholische drank voor gebruik ter plaatse anders dan om niet en zonder vergunning te mogen verstrekken.</text:p>
            <text:p text:style-name="common-al">De aanvraag is geregistreerd onder 2023-005139.</text:p>
            <text:p text:style-name="common-al">Het besluit is verzonden op 30 maart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847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7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7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Betreft: Ontheffing 35 Alcoholwet, op het grasveld op de locatie Gradenboog in Waalwijk</meta:user-defined>
    <dc:language>nl</dc:language>
    <meta:user-defined meta:name="OVERHEIDop.locatietype/OVERHEIDop.gebiedsmarkering">Punt</meta:user-defined>
    <meta:user-defined meta:name="DC.title">Ontheffing artikel 35 Alcoholwet, op het grasveld op de locatie Gradenboog in Waalwijk - 2023-005139</meta:user-defined>
    <meta:user-defined meta:name="DCTERMS.W3CDTF/DCTERMS.available">2023-04-05</meta:user-defined>
    <meta:user-defined meta:name="DCTERMS.W3CDTF/OVERHEIDop.jaargang">2023</meta:user-defined>
    <meta:user-defined meta:name="OVERHEIDop.publicationIssue">148471</meta:user-defined>
    <meta:user-defined meta:name="OVERHEIDop.GmbID/DC.identifier">gmb-2023-148471</meta:user-defined>
    <meta:user-defined meta:name="OVERHEIDop.versieInformatie"/>
  </office:meta>
</office:document-meta>
</file>