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Grachtenfestival 2023, Stoombootkade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Grachtenfestival 2023 aan de Stoombootkade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31-03-2023. We nemen waarschijnlijk voor 26-05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4847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47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47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746981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tijdens Grachtenfestival 2023, Stoombootkade te Meppel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470</meta:user-defined>
    <meta:user-defined meta:name="OVERHEIDop.GmbID/DC.identifier">gmb-2023-148470</meta:user-defined>
    <meta:user-defined meta:name="OVERHEIDop.versieInformatie"/>
  </office:meta>
</office:document-meta>
</file>