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de verlenging van een exploitatievergunning voor een horecabedrijf aan Thamerhor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832, Thamerhorn 1, verlenging exploitatievergunning horecabedrijf (ontvangen 22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32832</meta:user-defined>
    <dc:language>nl</dc:language>
    <meta:user-defined meta:name="OVERHEIDop.locatietype/OVERHEIDop.gebiedsmarkering">Adres</meta:user-defined>
    <meta:user-defined meta:name="DC.title">Aanvraag voor de verlenging van een exploitatievergunning voor een horecabedrijf aan Thamerhorn 1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61</meta:user-defined>
    <meta:user-defined meta:name="OVERHEIDop.GmbID/DC.identifier">gmb-2023-148461</meta:user-defined>
    <meta:user-defined meta:name="OVERHEIDop.versieInformatie"/>
  </office:meta>
</office:document-meta>
</file>