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erkstraat 103, 5161E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gevingsvergunning ontvangen, waarbij de reguliere procedure van toepassing is, voor het verbouwen van een winkel tot woonhuis op locatie Kerkstraat 103, 5161EC Sprang-Capelle. De aanvraag is geregistreerd onder zaaknummer 2023-019227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03, 5161EC Sprang-Capelle</meta:user-defined>
    <dc:language>nl</dc:language>
    <meta:user-defined meta:name="OVERHEIDop.locatietype/OVERHEIDop.gebiedsmarkering">Punt</meta:user-defined>
    <meta:user-defined meta:name="DC.title">Ontvangst Omgevingsvergunning, Kerkstraat 103, 5161EC Sprang-Cap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60</meta:user-defined>
    <meta:user-defined meta:name="OVERHEIDop.GmbID/DC.identifier">gmb-2023-148460</meta:user-defined>
    <meta:user-defined meta:name="OVERHEIDop.versieInformatie"/>
  </office:meta>
</office:document-meta>
</file>