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eidijk 14 7676 SN Westerhaar-Vriezenveensewijk,  houden van "Avond4daagsewesterhaar 2023" op 09-05-2023, 10-05-2023, 11-05-2023, en 12-05-2023 van 18.30-21.30 uur.              Ontvangen 09-01-2023,  zaaknummer TR-Z2023-00007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eidijk 14 7676SN Westerhaar-Vriezenveensewijk</text:p>
            <text:p text:style-name="common-al">
            <text:span text:style-name="nadrukvet">Wat:</text:span> houden van "Avond4daagsewesterhaar 2023" op 09-05-2023, 10-05-2023, 11-05-2023, en 12-05-2023 van 18.30-21.3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84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070</meta:user-defined>
    <meta:user-defined meta:name="DCTERMS.abstract">houden van  "Avond4daagsewesterhaar 2023" op 09-05-2023, 10-05-2023, 11-05-2023, en 12-05-2023 van 18.30-21.30 uur </meta:user-defined>
    <dc:language>nl</dc:language>
    <meta:user-defined meta:name="OVERHEIDop.locatietype/OVERHEIDop.gebiedsmarkering">Punt</meta:user-defined>
    <meta:user-defined meta:name="DC.title">Gemeente Twenterand - Ingekomen aanvraag, Leidijk 14 7676 SN Westerhaar-Vriezenveensewijk,  houden van "Avond4daagsewesterhaar 2023" op 09-05-2023, 10-05-2023, 11-05-2023, en 12-05-2023 van 18.30-21.30 uur.              Ontvangen 09-01-2023,  zaaknummer TR-Z2023-000070.</meta:user-defined>
    <meta:user-defined meta:name="DCTERMS.W3CDTF/DCTERMS.available">2023-01-18</meta:user-defined>
    <meta:user-defined meta:name="DCTERMS.W3CDTF/OVERHEIDop.jaargang">2023</meta:user-defined>
    <meta:user-defined meta:name="OVERHEIDop.publicationIssue">14846</meta:user-defined>
    <meta:user-defined meta:name="OVERHEIDop.GmbID/DC.identifier">gmb-2023-14846</meta:user-defined>
    <meta:user-defined meta:name="OVERHEIDop.versieInformatie"/>
  </office:meta>
</office:document-meta>
</file>