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boothuizen, Rijksstraatweg 80,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80, Noardburgum</text:p>
            <text:p text:style-name="common-al">Olo: 7471487</text:p>
            <text:p text:style-name="common-al">het bouwen van boothuizen</text:p>
            <text:p text:style-name="common-al">Datum ontvangst: 11 februari 2023</text:p>
            <text:p text:style-name="common-al">Datum bekendmaking besluit: 0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4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boothuizen, Rijksstraatweg 80, Noardburgum</meta:user-defined>
    <meta:user-defined meta:name="DCTERMS.W3CDTF/DCTERMS.available">2023-04-12</meta:user-defined>
    <meta:user-defined meta:name="DCTERMS.W3CDTF/OVERHEIDop.jaargang">2023</meta:user-defined>
    <meta:user-defined meta:name="OVERHEIDop.publicationIssue">148454</meta:user-defined>
    <meta:user-defined meta:name="OVERHEIDop.GmbID/DC.identifier">gmb-2023-148454</meta:user-defined>
    <meta:user-defined meta:name="OVERHEIDop.versieInformatie"/>
  </office:meta>
</office:document-meta>
</file>