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Maatwerkvoorschriften Activiteitenbesluit aan Boschstraat 11 te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op verzoek op grond van het Activiteitenbesluit milieubeheer, maatwerkvoorschriften zijn gestel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 </text:span>
                    </text:p>
                    <text:p text:style-name="table_al">Boschstraat 11 Breda</text:p>
                    <text:p text:style-name="table_al">Jack &amp; Jacky’s </text:p>
                  </table:table-cell>
                  <table:table-cell table:style-name="entry" table:number-rows-spanned="1" table:number-columns-spanned="1">
                    <text:p text:style-name="table_al">
                      <text:span text:style-name="nadrukvet"> Omschrijving project </text:span>
                    </text:p>
                    <text:p text:style-name="table_al">Maatwerkvoorschriften m.b.t. aspect afvalwater Het aanleggen van een vetafscheider en slibvangput wordt niet noodzakelijk geacht </text:p>
                  </table:table-cell>
                  <table:table-cell table:style-name="entry" table:number-rows-spanned="1" table:number-columns-spanned="1">
                    <text:p text:style-name="table_al">
                      <text:span text:style-name="nadrukvet">Datum verzending </text:span>
                    </text:p>
                    <text:p text:style-name="table_al">10 januari 2023</text:p>
                  </table:table-cell>
                </table:table-row>
              </table:table>
              <text:p text:style-name="table_bottom"/>
            </text:section>
            <text:p text:style-name="common-al">De beschikking is gedurende zes weken na de publicatiedatum in te zien via de gemeente Breda.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 </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4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50007</meta:user-defined>
    <dc:language>nl</dc:language>
    <meta:user-defined meta:name="OVERHEIDop.locatietype/OVERHEIDop.gebiedsmarkering">Adres</meta:user-defined>
    <meta:user-defined meta:name="DC.title">Maatwerkvoorschriften Activiteitenbesluit aan Boschstraat 11 te Breda</meta:user-defined>
    <meta:user-defined meta:name="DCTERMS.W3CDTF/DCTERMS.available">2023-01-12</meta:user-defined>
    <meta:user-defined meta:name="DCTERMS.W3CDTF/OVERHEIDop.jaargang">2023</meta:user-defined>
    <meta:user-defined meta:name="OVERHEIDop.publicationIssue">14844</meta:user-defined>
    <meta:user-defined meta:name="OVERHEIDop.GmbID/DC.identifier">gmb-2023-14844</meta:user-defined>
    <meta:user-defined meta:name="OVERHEIDop.versieInformatie"/>
  </office:meta>
</office:document-meta>
</file>