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van een voormalig kantoorpand Philips Nederland - VB Gebouw naar tijdelijke huisvesting voor studenten, Boschdijk 525 5621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357 </text:p>
            <text:p text:style-name="common-al"> Omschrijving: verbouwen van een voormalig kantoorpand Philips Nederland - VB Gebouw naar tijdelijke huisvesting voor studenten </text:p>
            <text:p text:style-name="common-al"> Adres: Boschdijk 525 5621JG Eindhoven </text:p>
            <text:p text:style-name="common-al"> Datum ontvangst: 31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43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3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3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57</meta:user-defined>
    <meta:user-defined meta:name="DCTERMS.abstract">verbouwen van een voormalig kantoorpand Philips Nederland - VB Gebouw naar tijdelijke huisvesting voor studenten</meta:user-defined>
    <dc:language>nl</dc:language>
    <meta:user-defined meta:name="OVERHEIDop.locatietype/OVERHEIDop.gebiedsmarkering">Punt</meta:user-defined>
    <meta:user-defined meta:name="DC.title">Ingediende aanvraag omgevingsvergunning: verbouwen van een voormalig kantoorpand Philips Nederland - VB Gebouw naar tijdelijke huisvesting voor studenten, Boschdijk 525 5621JG Eindhov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435</meta:user-defined>
    <meta:user-defined meta:name="OVERHEIDop.GmbID/DC.identifier">gmb-2023-148435</meta:user-defined>
    <meta:user-defined meta:name="OVERHEIDop.versieInformatie"/>
  </office:meta>
</office:document-meta>
</file>