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alcohol ontheffing terras Kuifie, op locatie Lopikerstraat 75, 2871 BW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3-2023 heeft de gemeente een aanvraag ontvangen voor een alcohol ontheffing op terras café Kuijfie, locatie Lopikerstraat 75, 2871 BW Schoonhoven. De aanvraag is geregistreerd onder zaaknummer 1931107749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843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3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3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077490</meta:user-defined>
    <dc:language>nl</dc:language>
    <meta:user-defined meta:name="OVERHEIDop.locatietype/OVERHEIDop.gebiedsmarkering">Punt</meta:user-defined>
    <meta:user-defined meta:name="DC.title">Kennisgeving ontvangst aanvraag voor een alcohol ontheffing terras Kuifie, op locatie Lopikerstraat 75, 2871 BW Schoonhov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431</meta:user-defined>
    <meta:user-defined meta:name="OVERHEIDop.GmbID/DC.identifier">gmb-2023-148431</meta:user-defined>
    <meta:user-defined meta:name="OVERHEIDop.versieInformatie"/>
  </office:meta>
</office:document-meta>
</file>