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ZAC KLimcriterium Hattem op 23 mei 2023 op de Burg. Honcooplaan en omgev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ZAC KLimcriterium Hattem op 23 mei 2023 op de Burg. Honcooplaan en omgeving, verzonden 28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84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ZAC KLimcriterium Hattem op 23 mei 2023 op de Burg. Honcooplaan en omgeving te Hattem</meta:user-defined>
    <meta:user-defined meta:name="DCTERMS.W3CDTF/DCTERMS.available">2023-04-05</meta:user-defined>
    <meta:user-defined meta:name="DCTERMS.W3CDTF/OVERHEIDop.jaargang">2023</meta:user-defined>
    <meta:user-defined meta:name="OVERHEIDop.publicationIssue">148426</meta:user-defined>
    <meta:user-defined meta:name="OVERHEIDop.GmbID/DC.identifier">gmb-2023-148426</meta:user-defined>
    <meta:user-defined meta:name="OVERHEIDop.versieInformatie"/>
  </office:meta>
</office:document-meta>
</file>