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ernhardstraat ter hoogte van nummer 47 te Meliss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april 2023 een besluit genomen op de aanvraag met zaaknummer Z/23/203970 / W2023-0081 voor een omgevingsvergunning betreffende het kappen van 2 bomen op locatie Bernhardstraat ter hoogte van nummer 47 te Melissan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4 april 2023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48425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425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425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besluit op aanvraag omgevingsvergunning Bernhardstraat ter hoogte van nummer 47 te Melissant</meta:user-defined>
    <meta:user-defined meta:name="DCTERMS.W3CDTF/DCTERMS.available">2023-04-11</meta:user-defined>
    <meta:user-defined meta:name="DCTERMS.W3CDTF/OVERHEIDop.jaargang">2023</meta:user-defined>
    <meta:user-defined meta:name="OVERHEIDop.publicationIssue">148425</meta:user-defined>
    <meta:user-defined meta:name="OVERHEIDop.GmbID/DC.identifier">gmb-2023-148425</meta:user-defined>
    <meta:user-defined meta:name="OVERHEIDop.versieInformatie"/>
  </office:meta>
</office:document-meta>
</file>