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schuurkas (in plaats van fase 1 en 2), Molenweg 6, 1693NT Wervershoof</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een omgevingsvergunning voor het bouwen van een schuurkas (in plaats van fase 1 en 2) op het perceel Molenweg 6, 1693NT Wervershoof. De aanvraag is geregistreerd onder zaaknummer Z2023-00000544.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842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2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2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olenweg 6, 1693NT Wervershoof</meta:user-defined>
    <dc:language>nl</dc:language>
    <meta:user-defined meta:name="OVERHEIDop.locatietype/OVERHEIDop.gebiedsmarkering">Punt</meta:user-defined>
    <meta:user-defined meta:name="DC.title">Kennisgeving ontvangst aanvraag bouwen van een schuurkas (in plaats van fase 1 en 2), Molenweg 6, 1693NT Wervershoof</meta:user-defined>
    <meta:user-defined meta:name="DCTERMS.W3CDTF/DCTERMS.available">2023-04-05</meta:user-defined>
    <meta:user-defined meta:name="DCTERMS.W3CDTF/OVERHEIDop.jaargang">2023</meta:user-defined>
    <meta:user-defined meta:name="OVERHEIDop.publicationIssue">148422</meta:user-defined>
    <meta:user-defined meta:name="OVERHEIDop.GmbID/DC.identifier">gmb-2023-148422</meta:user-defined>
    <meta:user-defined meta:name="OVERHEIDop.versieInformatie"/>
  </office:meta>
</office:document-meta>
</file>