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energiearmoede Venlo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februari 2023;</text:p>
            <text:p text:style-name="al">gelet de Algemene Wet Bestuursrecht en de Gemeentewet;</text:p>
            <text:p text:style-name="al">besluiten:</text:p>
            <text:p text:style-name="al">Subsidieregel energiearmoede Venlo 2023</text:p>
            <text:p text:style-name="al">Geldend van 01-02-2023 t/m heden</text:p>
            <text:p text:style-name="al">Intitulé</text:p>
            <text:p text:style-name="al">Subsidieregel energiearmoede Venlo 2023</text:p>
            <text:p text:style-name="al">Burgemeester en wethouders van de gemeente Venlo;</text:p>
            <text:p text:style-name="al">gezien het voorstel van 28 september 2022 ‘lokale maatregelen energieproblematiek en geldzorgen’;</text:p>
            <text:p text:style-name="al">gelet op artikel 3 van de Algemene subsidieverordening 2020 van gemeente Venlo, zoals vastgesteld tijdens de vergadering van de gemeenteraad van 19 februari 2020;</text:p>
            <text:p text:style-name="al">gelet op titel 4.2 van de Algemene wet bestuursrecht;</text:p>
            <text:p text:style-name="al">overwegende:</text:p>
            <text:p text:style-name="al">Dat maatschappelijke verenigingen en stichtingen hard geraakt worden door hoge energiekosten;</text:p>
            <text:p text:style-name="al">Dat de gemeente met dit steunpakket wil waarborgen dat maatschappelijke verenigingen en stichtingen kunnen blijven function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energiearmoede Venlo 2023.</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Maatschappelijke organisatie: een rechtspersoon zonder winstoogmerk (verenigingen en stichtingen);</text:p>
              </text:list-item>
              <text:list-item text:style-override="id1-3-2-2-2-2-2">
                <text:number>•</text:number>
                <text:p text:style-name="al">Verordening: de Algemene subsidieverordening Venlo 2020;</text:p>
              </text:list-item>
              <text:list-item text:style-override="id1-3-2-2-2-2-3">
                <text:number>•</text:number>
                <text:p text:style-name="al">Energiekosten/energielasten: kosten voor verbruik gas en elektriciteit</text:p>
              </text:list-item>
            </text:list>
          </text:section>
          <text:section text:name="artikel_id1-3-2-2-3" text:style-name="artikel">
            <text:p text:style-name="artikel_kop_titel"><text:span text:style-name="artikel_kop_label">Artikel</text:span> <text:span text:style-name="artikel_kop_nr">2</text:span> Doelen</text:p>
            <text:p text:style-name="al">De subsidieregel wil bijdragen aan de onderstaande doelstelling:</text:p>
            <text:list text:style-name="id1-3-2-2-3-3">
              <text:list-item text:style-override="id1-3-2-2-3-3-1">
                <text:number>•</text:number>
                <text:p text:style-name="al">Ondersteunen van maatschappelijk organisaties in verhoogde energielasten.</text:p>
              </text:list-item>
            </text:list>
          </text:section>
          <text:section text:name="artikel_id1-3-2-2-4" text:style-name="artikel">
            <text:p text:style-name="artikel_kop_titel"><text:span text:style-name="artikel_kop_label">Artikel</text:span> <text:span text:style-name="artikel_kop_nr">3</text:span> Doelgroepen</text:p>
            <text:p text:style-name="al">Maatschappelijke organisaties die subsidie ontvangen of kunnen aanvragen (aan mogen vragen) op grond van de Algemene subsidieverordening Venlo 2020.</text:p>
          </text:section>
          <text:section text:name="artikel_id1-3-2-2-5" text:style-name="artikel">
            <text:p text:style-name="artikel_kop_titel"><text:span text:style-name="artikel_kop_label">Artikel</text:span> <text:span text:style-name="artikel_kop_nr">4</text:span> Subsidie ondersteuning energiekosten</text:p>
            <text:p text:style-name="al">
            <text:span text:style-name="nadrukvet">4a Doelgroep</text:span>
          </text:p>
            <text:list text:style-name="id1-3-2-2-5-3">
              <text:list-item text:style-override="id1-3-2-2-5-3-1">
                <text:number>1.</text:number>
                <text:p text:style-name="al">Maatschappelijke organisaties met een eigen energiecontract en stijgende exploitatielasten ten gevolge van een stijging in energiekosten.</text:p>
              </text:list-item>
              <text:list-item text:style-override="id1-3-2-2-5-3-2">
                <text:number>2.</text:number>
                <text:p text:style-name="al">Maatschappelijke organisaties zonder eigen energiecontract en stijgende huurlasten ten gevolge van een stijging in energiekosten.</text:p>
              </text:list-item>
            </text:list>
            <text:p text:style-name="al">
            <text:span text:style-name="nadrukvet">4b Subsidiesoort</text:span>
          </text:p>
            <text:p text:style-name="al">Per organisatie kan er maximaal één subsidieaanvraag worden ingediend.</text:p>
            <text:p text:style-name="al">Het betreft een eenmalige subsidie ter ondersteuning in energiekosten in 2023 bij de doelgroep benoemd onder artikel 4a.</text:p>
            <text:p text:style-name="al">
            <text:span text:style-name="nadrukvet">4c Aanvraagprocedure</text:span>
          </text:p>
            <text:p text:style-name="al">De aanvragen voor eenmalige subsidies worden in afwijking van de Verordening, ingediend vóór 1 januari 2024.</text:p>
            <text:p text:style-name="al">De volgende zaken dienen te worden meegezonden ongeacht het al dan niet hebben van een energiecontract.</text:p>
            <text:list text:style-name="id1-3-2-2-5-10">
              <text:list-item text:style-override="id1-3-2-2-5-10-1">
                <text:number>•</text:number>
                <text:p text:style-name="al">De hoogte van uw aanvraag. Dit is het bedrag dat u in 2023 meer verwacht te betalen aan gas- en elektriciteitsverbruik ten opzichte van het jaar voordat uw prijzen zijn gestegen. 2019 of 2022 zijn goede vergelijkingsjaren aangezien dit geen coronajaren waren.</text:p>
              </text:list-item>
              <text:list-item text:style-override="id1-3-2-2-5-10-2">
                <text:number>•</text:number>
                <text:p text:style-name="al">Een rechtspersoon die voor de eerste keer subsidie aanvraagt, voegt een exemplaar van de oprichtingsakte of de statuten, een kopie van de inschrijving bij de Kamer van Koophandel, opgave van de bestuurssamenstelling, alsmede (indien van toepassing) van het jaarverslag, de jaarrekening of de balans van het voorgaande jaar toe aan de aanvraag;</text:p>
              </text:list-item>
            </text:list>
            <text:p text:style-name="al">De volgende zaken dienen te worden meegezonden door organisaties die zelf een energiecontract hebben:</text:p>
            <text:list text:style-name="id1-3-2-2-5-12">
              <text:list-item text:style-override="id1-3-2-2-5-12-1">
                <text:number>•</text:number>
                <text:p text:style-name="al">Overzicht van het totale energieverbruik en de totale energielasten van 2022 OF 2019, voorzien van een uitsplitsing per maand.</text:p>
              </text:list-item>
              <text:list-item text:style-override="id1-3-2-2-5-12-2">
                <text:number>•</text:number>
                <text:p text:style-name="al">De verwachte energielasten in 2023 op basis van uw energiecontract, inclusief een onderbouwing van deze verwachting.</text:p>
              </text:list-item>
            </text:list>
            <text:p text:style-name="al">De volgende zaken dienen te worden meegezonden door organisaties die zelf geen energiecontract hebben:</text:p>
            <text:list text:style-name="id1-3-2-2-5-14">
              <text:list-item text:style-override="id1-3-2-2-5-14-1">
                <text:number>•</text:number>
                <text:p text:style-name="al">Een aanvrager die huur betaald voor het uitvoeren van haar activiteiten, voegt een bewijsstuk toe waaruit blijkt dat huurverhoging een gevolg is van de energiekosten/-lasten en de ingangsdatum van de huurverhoging. Uit het bewijsstuk blijkt welk deel van de huurverhoging een gevolg is van verhoogde energielasten;</text:p>
              </text:list-item>
            </text:list>
            <text:p text:style-name="al">Het college kan nadere informatie verlangen die nodig wordt geacht voor een goede beoordeling van de subsidieaanvraag. Deze informatie moet binnen de gestelde termijn worden overlegd.</text:p>
            <text:p text:style-name="al">
            <text:span text:style-name="nadrukvet">4d Berekeningswijze</text:span>
          </text:p>
            <text:p text:style-name="al">
            <text:span text:style-name="nadrukondlijn">
              <text:span text:style-name="nadrukvet">Maatschappelijke organisaties met eigen energiecontract</text:span>
            </text:span>
          </text:p>
            <text:p text:style-name="al">
            <text:span text:style-name="nadrukondlijn">Verlening</text:span>
          </text:p>
            <text:p text:style-name="al">De hoogte van uw subsidie wordt gebaseerd op het bedrag dat u in 2023 meer verwacht te betalen aan gas en elektriciteit ten opzichte van het jaar voordat uw prijzen zijn gestegen.</text:p>
            <text:p text:style-name="al">
            <text:span text:style-name="nadrukondlijn">Vaststelling</text:span>
          </text:p>
            <text:p text:style-name="al">De subsidieontvanger dient uiterlijk 4 weken nadat de energielasten van december 2023 bekend zijn een aanvraag tot vaststelling in. De aanvraag tot vaststelling bevat:</text:p>
            <text:p text:style-name="al">• Afrekening energiekosten waaruit de werkelijke energiekosten van januari 2023 t/m december 2023 blijken.</text:p>
            <text:p text:style-name="al">De hoogte van de subsidievaststelling wordt berekend door de werkelijke energiekosten over 2023 te verminderen met de werkelijke energiekosten voldaan in 2019 of 2022. De vaststelling is nooit hoger dan de verleende subsidie.</text:p>
            <text:p text:style-name="al">
            <text:span text:style-name="nadrukvet">
              <text:span text:style-name="nadrukondlijn">Maatschappelijke organisaties zonder eigen energiecontract, die huur betalen om uitvoering te kunnen geven aan hun activiteiten</text:span>
            </text:span>
          </text:p>
            <text:p text:style-name="al">
            <text:span text:style-name="nadrukondlijn">Verlening</text:span>
          </text:p>
            <text:p text:style-name="al">Het bedrag dat in aanmerking komt voor subsidie (voorschot) is het verwachtte bedrag dat in 2023 extra ten laste van de maatschappelijke organisatie als huurder zijnde, is gebracht in verband met hogere energielasten aan de zijde van verhuurder.</text:p>
            <text:p text:style-name="al">
            <text:span text:style-name="nadrukondlijn">Vaststelling</text:span>
          </text:p>
            <text:p text:style-name="al">De subsidieontvanger dient uiterlijk 12 weken nadat de huurbetaling van december 2023 is voldaan een aanvraag tot vaststelling in. De aanvraag tot vaststelling bevat:</text:p>
            <text:list text:style-name="id1-3-2-2-5-29">
              <text:list-item text:style-override="id1-3-2-2-5-29-1">
                <text:number>•</text:number>
                <text:p text:style-name="al">Een financieel overzicht dat aantoont dat aan alle huurbetalingen in 2023 is voldaan;</text:p>
              </text:list-item>
              <text:list-item text:style-override="id1-3-2-2-5-29-2">
                <text:number>•</text:number>
                <text:p text:style-name="al">een bewijsstuk waaruit blijkt welk deel van de huurverhoging een gevolg is van de energiekosten/-lasten en de ingangsdatum van de huurverhoging. </text:p>
              </text:list-item>
            </text:list>
            <text:p text:style-name="al">De subsidie wordt vastgesteld op basis van de daadwerkelijke verhoging in huur veroorzaakt door hogere energielasten bij de verhuurder. De vaststelling is nooit hoger dan de verleende subsidie.</text:p>
            <text:p text:style-name="al">
            <text:span text:style-name="nadrukvet">4e Uitzondering verantwoording en vaststelling</text:span>
          </text:p>
            <text:p text:style-name="al">Bij aanvragen voor subsidie tot € 2.500 wordt de subsidie bij verlening direct vastgesteld, onverminderd de toepasselijkheid van artikel 4:49 Awb..</text:p>
            <text:p text:style-name="al">Bij aanvragen voor subsidie boven € 2.500 gelden de onder hoofdstuk 4d beschreven regelingen.</text:p>
          </text:section>
          <text:section text:name="artikel_id1-3-2-2-6" text:style-name="artikel">
            <text:p text:style-name="artikel_kop_titel"><text:span text:style-name="artikel_kop_label">Artikel</text:span> <text:span text:style-name="artikel_kop_nr">5</text:span> Liquidatie, splitsing, fusie of faillissement</text:p>
            <text:list text:style-name="id1-3-2-2-6-2">
              <text:list-item text:style-override="id1-3-2-2-6-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6-2-2">
                <text:number>2.</text:number>
                <text:p text:style-name="al">Verleende subsidies worden bij liquidatie, splitsing of fusie voor het nog niet gerealiseerde deel van het doel waarvoor subsidie is verleend terugbetaald aan de gemeente.</text:p>
              </text:list-item>
              <text:list-item text:style-override="id1-3-2-2-6-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6-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6-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7" text:style-name="artikel">
            <text:p text:style-name="artikel_kop_titel"><text:span text:style-name="artikel_kop_label">Artikel</text:span> <text:span text:style-name="artikel_kop_nr">6</text:span> Weigeringsgronden</text:p>
            <text:p text:style-name="al">Naast de in de artikel 10 van de Verordening opgenomen weigeringsgronden, wordt de subsidie in ieder geval geweigerd als de gelden niet of onvoldoende worden besteed aan het doel waarvoor de subsidie wordt aangevraagd.</text:p>
            <text:p text:style-name="al">De subsidie kan verder worden geweigerd of lager/op nihil worden vastgesteld indien er andere (rijks)regelingen zijn, konden of in de toekomst kunnen worden aangesproken, die een vergelijkbaar effect opleveren.</text:p>
          </text:section>
          <text:section text:name="artikel_id1-3-2-2-8" text:style-name="artikel">
            <text:p text:style-name="artikel_kop_titel"><text:span text:style-name="artikel_kop_label">Artikel</text:span> <text:span text:style-name="artikel_kop_nr">7</text:span> Algemene verplichtingen van subsidieontvangers</text:p>
            <text:p text:style-name="al">De verplichtingen zoals verwoord in artikel 11 van de Verordening zijn onverkort van toepassing. Hier worden de volgende voorwaarden aan toegevoegd:</text:p>
            <text:p text:style-name="al">Indien aanvrager tot een provinciale of landelijke organisatie behoort, dient inzichtelijk te worden gemaakt welke activiteiten, welke kosten en baten in de begroting dan wel de jaarrekening betrekking hebben op de gemeente Venlo. Dit geldt ook voor de jaarverantwoording.</text:p>
          </text:section>
          <text:section text:name="artikel_id1-3-2-2-9" text:style-name="artikel">
            <text:p text:style-name="artikel_kop_titel"><text:span text:style-name="artikel_kop_label">Artikel</text:span> <text:span text:style-name="artikel_kop_nr">8</text:span> Subsidieplafonds </text:p>
            <text:p text:style-name="al">Het onderstaande plafond is gebaseerd op de beschikbare middelen in het ‘Venlo - Fonds’ met als doel direct en indirect te ondersteunen in energiearmoede.</text:p>
            <text:p text:style-name="al">Plafond = € 1.500.000,- (1.5 miljoen)</text:p>
            <text:list text:style-name="id1-3-2-2-9-4">
              <text:list-item text:style-override="id1-3-2-2-9-4-1">
                <text:number>1.</text:number>
                <text:p text:style-name="al">Subsidie wordt verstrekt tot het subsidieplafond is bereikt.</text:p>
              </text:list-item>
              <text:list-item text:style-override="id1-3-2-2-9-4-2">
                <text:number>2.</text:number>
                <text:p text:style-name="al">Het beschikbare bedrag (subsidieplafond) wordt verdeeld op volgorde van ontvangst van ontvankelijke aanvragen.</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1" text:style-name="artikel">
            <text:p text:style-name="artikel_kop_titel"><text:span text:style-name="artikel_kop_label">Artikel</text:span> <text:span text:style-name="artikel_kop_nr">10</text:span> Inwerkingtreding, duur en ondertekening</text:p>
            <text:p text:style-name="al">De subsidieregel treedt in werking met ingang van de dag na de bekendmaking en loopt af op 31 december 2023. De subsidieregel blijft zijn werking houden voor aanvragen voor vaststelling van subsidie en mogelijke bezwaren en beroepen.</text:p>
            <text:p text:style-name="al">Deze subsidieregel wordt aangehaald als ‘Subsidieregel energiearmoede Venlo 2023’</text:p>
            <text:p text:style-name="al">Venlo, 8 februari 2023</text:p>
            <text:p text:style-name="al">Burgemeester en wethouders van Venlo</text:p>
            <text:p text:style-name="al">de secretaris, de burgemeester</text:p>
            <text:p text:style-name="al">Twan Beurskens, 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4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928286</meta:user-defined>
    <meta:user-defined meta:name="DCTERMS.alternative">Subsidieregel energiearmoede Venlo 2023</meta:user-defined>
    <dc:language>nl</dc:language>
    <meta:user-defined meta:name="OVERHEIDop.locatietype/OVERHEIDop.gebiedsmarkering">Gemeente</meta:user-defined>
    <meta:user-defined meta:name="DC.title">Subsidieregel energiearmoede Venlo 2023</meta:user-defined>
    <meta:user-defined meta:name="DCTERMS.W3CDTF/DCTERMS.available">2023-04-05</meta:user-defined>
    <meta:user-defined meta:name="DCTERMS.W3CDTF/OVERHEIDop.jaargang">2023</meta:user-defined>
    <meta:user-defined meta:name="OVERHEIDop.publicationIssue">148414</meta:user-defined>
    <meta:user-defined meta:name="OVERHEIDop.betreftRegeling">CVDR694463_1</meta:user-defined>
    <meta:user-defined meta:name="xs:date/OVERHEIDop.startdatum">2023-04-06</meta:user-defined>
    <meta:user-defined meta:name="OVERHEIDop.GmbID/DC.identifier">gmb-2023-148414</meta:user-defined>
    <meta:user-defined meta:name="OVERHEIDop.versieInformatie"/>
  </office:meta>
</office:document-meta>
</file>