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leggen van een inrit op locatie Trampad 8, 5161HK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3 is een aanvraag omgevingsvergunning ontvangen, waarbij de reguliere procedure van toepassing is, voor het aanleggen van een inrit op locatie Trampad 8, 5161HK in Sprang-Capelle. De aanvraag is geregistreerd onder zaaknummer 2023-019912. De aanvraag betreft de volgende activiteit:</text:p>
            <text:list text:style-name="id1-3-2-1-1-2">
              <text:list-item text:style-override="id1-3-2-1-1-2-1">
                <text:number>•</text:number>
                <text:p text:style-name="al">een uitweg maken, hebben of veranderen of het gebruik daarvan veranderen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4840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0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0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 aanleggen van een inrit op locatie Trampad 8, 5161HK Sprang-Capelle</meta:user-defined>
    <dc:language>nl</dc:language>
    <meta:user-defined meta:name="OVERHEIDop.locatietype/OVERHEIDop.gebiedsmarkering">Punt</meta:user-defined>
    <meta:user-defined meta:name="DC.title">Aanvraag omgevingsvergunning aanleggen van een inrit op locatie Trampad 8, 5161HK Sprang-Capell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404</meta:user-defined>
    <meta:user-defined meta:name="OVERHEIDop.GmbID/DC.identifier">gmb-2023-148404</meta:user-defined>
    <meta:user-defined meta:name="OVERHEIDop.versieInformatie"/>
  </office:meta>
</office:document-meta>
</file>