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voor het verstrekken van zwak-alcoholhoudende drank tijdens Koningsdag op 27 april 2023 aan Markt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31989, Marktplein, ontheffing voor het verstrekken van zwak-alcoholhoudende drank tijdens Koningsdag op 27 april 2023 (ontvangen 20-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840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31989</meta:user-defined>
    <dc:language>nl</dc:language>
    <meta:user-defined meta:name="OVERHEIDop.locatietype/OVERHEIDop.gebiedsmarkering">Weg</meta:user-defined>
    <meta:user-defined meta:name="DC.title">Aanvraag vergunning voor een ontheffing voor het verstrekken van zwak-alcoholhoudende drank tijdens Koningsdag op 27 april 2023 aan Marktplein te Uithoor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402</meta:user-defined>
    <meta:user-defined meta:name="OVERHEIDop.GmbID/DC.identifier">gmb-2023-148402</meta:user-defined>
    <meta:user-defined meta:name="OVERHEIDop.versieInformatie"/>
  </office:meta>
</office:document-meta>
</file>