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646623 - Cranenburgsestraat 1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3 bomen in de achtertuin</text:p>
            <text:p text:style-name="common-al">Locatie : Cranenburgsestraat 12 Groesbeek</text:p>
            <text:p text:style-name="common-al">Datum besluit : 3 april 2023</text:p>
            <text:p text:style-name="common-al">Datum verzending : 3 april 2023</text:p>
            <text:p text:style-name="common-al">Zaaknummer ODRN: W.Z23.10219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3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omgevingsvergunning niet vergunningplichtig – OLO 7646623 - Cranenburgsestraat 12 Groesbeek.</meta:user-defined>
    <meta:user-defined meta:name="DCTERMS.W3CDTF/DCTERMS.available">2023-04-05</meta:user-defined>
    <meta:user-defined meta:name="DCTERMS.W3CDTF/OVERHEIDop.jaargang">2023</meta:user-defined>
    <meta:user-defined meta:name="OVERHEIDop.publicationIssue">148397</meta:user-defined>
    <meta:user-defined meta:name="OVERHEIDop.GmbID/DC.identifier">gmb-2023-148397</meta:user-defined>
    <meta:user-defined meta:name="OVERHEIDop.versieInformatie"/>
  </office:meta>
</office:document-meta>
</file>