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 Stationsstraat 40, 5141GE Waalwijk-2023-020151</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wezigheidsvergunning te verlenen aan Eethuis Sakura voor de aanwezigheid van twee kansspelautomaten op de locatie Stationsstraat 40, 5141GE in Waalwijk.</text:p>
            <text:p text:style-name="common-al">De aanvraag is geregistreerd onder zaaknummer 2023-020151.</text:p>
            <text:p text:style-name="common-al">Besluit is verzonden op 28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39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9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9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wezigheidsvergunning voor op de locatie Stationsstraat 40 in Waalwijk</meta:user-defined>
    <dc:language>nl</dc:language>
    <meta:user-defined meta:name="OVERHEIDop.locatietype/OVERHEIDop.gebiedsmarkering">Punt</meta:user-defined>
    <meta:user-defined meta:name="DC.title">Besluit Aanwezigheidsvergunning kansspel, Stationsstraat 40, 5141GE Waalwijk-2023-020151</meta:user-defined>
    <meta:user-defined meta:name="DCTERMS.W3CDTF/DCTERMS.available">2023-04-05</meta:user-defined>
    <meta:user-defined meta:name="DCTERMS.W3CDTF/OVERHEIDop.jaargang">2023</meta:user-defined>
    <meta:user-defined meta:name="OVERHEIDop.publicationIssue">148396</meta:user-defined>
    <meta:user-defined meta:name="OVERHEIDop.GmbID/DC.identifier">gmb-2023-148396</meta:user-defined>
    <meta:user-defined meta:name="OVERHEIDop.versieInformatie"/>
  </office:meta>
</office:document-meta>
</file>