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aadhuisstraat 14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, waarbij de reguliere procedure van toepassing is, voor het verhuren van een bedrijfswoning op locatie Raadhuisstraat 14 te Sprang-Capelle. De aanvraag is geregistreerd onder zaaknummer 2023-018442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3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adhuisstraat 14 Sprang-Capelle</meta:user-defined>
    <dc:language>nl</dc:language>
    <meta:user-defined meta:name="OVERHEIDop.locatietype/OVERHEIDop.gebiedsmarkering">Punt</meta:user-defined>
    <meta:user-defined meta:name="DC.title">Ontvangst Omgevingsvergunning, Raadhuisstraat 14 Sprang-Cape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90</meta:user-defined>
    <meta:user-defined meta:name="OVERHEIDop.GmbID/DC.identifier">gmb-2023-148390</meta:user-defined>
    <meta:user-defined meta:name="OVERHEIDop.versieInformatie"/>
  </office:meta>
</office:document-meta>
</file>