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Schoolstraat 1a Sprang-Capelle Kadastraal Capelle sectie H nummer 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is een aanvraag omgevingsvergunning ontvangen, waarbij de reguliere procedure van toepassing is, voor het snoeien van 1 boom op het perceel kadastraal bekend gemeente Capelle, sectie H, nr. 884, gelegen achter de Schoolstraat 1A te Sprang-Capelle. De aanvraag is geregistreerd onder zaaknummer 2023-019679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3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PL02 H 884</meta:user-defined>
    <dc:language>nl</dc:language>
    <meta:user-defined meta:name="OVERHEIDop.locatietype/OVERHEIDop.gebiedsmarkering">Vlak</meta:user-defined>
    <meta:user-defined meta:name="DC.title">Ontvangst Omgevingsvergunning, bij Schoolstraat 1a Sprang-Capelle Kadastraal Capelle sectie H nummer 88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85</meta:user-defined>
    <meta:user-defined meta:name="OVERHEIDop.GmbID/DC.identifier">gmb-2023-148385</meta:user-defined>
    <meta:user-defined meta:name="OVERHEIDop.versieInformatie"/>
  </office:meta>
</office:document-meta>
</file>