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Waddenweg 10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maart 2023 voor het brandveilig in gebruik nemen van de Brede School Noord aan de Waddenweg 10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837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7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7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30 maart 2023 voor Brandveilig gebruik Brede School Noord aan de Waddenweg 10 in Delfzijl.</meta:user-defined>
    <dc:language>nl</dc:language>
    <meta:user-defined meta:name="OVERHEIDop.locatietype/OVERHEIDop.gebiedsmarkering">Adres</meta:user-defined>
    <meta:user-defined meta:name="DC.title">Kennisgeving ontvangst aanvraag omgevingsvergunning: Waddenweg 10 in Delfzij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8378</meta:user-defined>
    <meta:user-defined meta:name="OVERHEIDop.GmbID/DC.identifier">gmb-2023-148378</meta:user-defined>
    <meta:user-defined meta:name="OVERHEIDop.versieInformatie"/>
  </office:meta>
</office:document-meta>
</file>