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an 27 april tot en met 5 september 2023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4531, Drechtdijk 21, het aanvragen van een ontheffing artikel 35 alcoholwet van 27 april t/m 5 september 2023. (ontvangen 2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3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4531</meta:user-defined>
    <dc:language>nl</dc:language>
    <meta:user-defined meta:name="OVERHEIDop.locatietype/OVERHEIDop.gebiedsmarkering">Adres</meta:user-defined>
    <meta:user-defined meta:name="DC.title">Aanvraag vergunning voor een ontheffing artikel 35 alcoholwet van 27 april tot en met 5 september 2023 aan Drechtdijk 21 te De Kwak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76</meta:user-defined>
    <meta:user-defined meta:name="OVERHEIDop.GmbID/DC.identifier">gmb-2023-148376</meta:user-defined>
    <meta:user-defined meta:name="OVERHEIDop.versieInformatie"/>
  </office:meta>
</office:document-meta>
</file>