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Vredenseweg 148-3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gebruik recreatiewoning als woning huisje 30 aan Vredenseweg 148-30, 7113AE Winterswijk Henxel</text:span>
          </text:p>
            <text:p text:style-name="common-al">De gemeente Winterswijk heeft een aanvraag voor een omgevingsvergunning ontvangen. De vergunning is aangevraagd voor het Tijdelijk gebruik van een recreatiewoning als woning aan Vredenseweg 148-3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3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redenseweg 14830, 7113AE Winterswijk Henx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Vredenseweg 148-30, 7113AE Winterswijk Henx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74</meta:user-defined>
    <meta:user-defined meta:name="OVERHEIDop.GmbID/DC.identifier">gmb-2023-148374</meta:user-defined>
    <meta:user-defined meta:name="OVERHEIDop.versieInformatie"/>
  </office:meta>
</office:document-meta>
</file>