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ert Wolter Smitweg 5, 8435WG Donkerbroek</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een aanvraag ontvangen voor een Omgevingsvergunning op de locatie Geert Wolter Smitweg 5, 8435WG Donkerbroek. De aanvraag is geregistreerd onder zaaknummer Z2023-00001510. De aanvraag betreft:</text:p>
            <text:p text:style-name="common-al">onderhoudswerk aan de klokkenstoel - monumen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837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7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7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Geert Wolter Smitweg 5, 8435WG Donkerbroek</meta:user-defined>
    <meta:user-defined meta:name="DCTERMS.W3CDTF/DCTERMS.available">2023-04-05</meta:user-defined>
    <meta:user-defined meta:name="DCTERMS.W3CDTF/OVERHEIDop.jaargang">2023</meta:user-defined>
    <meta:user-defined meta:name="OVERHEIDop.publicationIssue">148371</meta:user-defined>
    <meta:user-defined meta:name="OVERHEIDop.GmbID/DC.identifier">gmb-2023-148371</meta:user-defined>
    <meta:user-defined meta:name="OVERHEIDop.versieInformatie"/>
  </office:meta>
</office:document-meta>
</file>