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sebosweg ong. (nabij 49), Heijen - </text:span>het bouwen van een woning (Z2023-00000335, ontvangstdatum 30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837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Erfsebosweg ong. (nabij 49),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48370</meta:user-defined>
    <meta:user-defined meta:name="OVERHEIDop.GmbID/DC.identifier">gmb-2023-148370</meta:user-defined>
    <meta:user-defined meta:name="OVERHEIDop.versieInformatie"/>
  </office:meta>
</office:document-meta>
</file>