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897 - het bouwen van een dakkapel in het zijdakvlak van de woning op de locatie Dr. Jan Mulderstraat 18, 1544 VA Zaandijk</text:p>
            <text:p text:style-name="common-al">Besluit verzonden: 03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836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6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6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897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365</meta:user-defined>
    <meta:user-defined meta:name="OVERHEIDop.GmbID/DC.identifier">gmb-2023-148365</meta:user-defined>
    <meta:user-defined meta:name="OVERHEIDop.versieInformatie"/>
  </office:meta>
</office:document-meta>
</file>