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vierweg 1 (tegenover) te Lathum (recreatieterrein Rhederlaag), het tijdelijk wijzigen van de bestemming ten behoeve van het Dreamfields Festival 2023 voor de duur van 16 dagen</text:p>
      <text:section text:name="zakelijke-mededeling_id1-3-2" text:style-name="zakelijke-mededeling">
        <text:section text:name="zakelijke-mededeling-tekst_id1-3-2-1" text:style-name="zakelijke-mededeling-tekst">
          <text:section text:name="tekst_id1-3-2-1-1" text:style-name="tekst">
            <text:p text:style-name="common-al">Op 29 maart 2023 is een aanvraag ingediend voor een omgevingsvergunning op locatie Rivierweg 1 (tegenover) te Lathum (recreatieterrein Rhederlaag). De aanvraag is geregistreerd onder zaaknummer HZ_WABO-2023-0505. De aanvraag gaat over het tijdelijk wijzigen van de bestemming ten behoeve van het Dreamfields Festival 2023 voor de duur van 16 dagen aan de Rivierweg 1 (tegenover) te Lathum (recreatieterrein Rhederlaag).</text:p>
            <text:p text:style-name="common-al">De aanvraag is ingediend voor:</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4836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36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36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Rivierweg 1 (tegenover) te Lathum (recreatieterrein Rhederlaag), het tijdelijk wijzigen van de bestemming ten behoeve van het Dreamfields Festival 2023 voor de duur van 16 dagen</meta:user-defined>
    <meta:user-defined meta:name="DCTERMS.W3CDTF/DCTERMS.available">2023-04-05</meta:user-defined>
    <meta:user-defined meta:name="DCTERMS.W3CDTF/OVERHEIDop.jaargang">2023</meta:user-defined>
    <meta:user-defined meta:name="OVERHEIDop.publicationIssue">148361</meta:user-defined>
    <meta:user-defined meta:name="OVERHEIDop.GmbID/DC.identifier">gmb-2023-148361</meta:user-defined>
    <meta:user-defined meta:name="OVERHEIDop.versieInformatie"/>
  </office:meta>
</office:document-meta>
</file>