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31-03-2023 een aanvraag omgevingsvergunning hebben ontvangen voor het binnenplanse afwijken van het bestemmingsplan op het adres Terover 16a, 5131 RB Alphen (1027747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836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6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6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7747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360</meta:user-defined>
    <meta:user-defined meta:name="OVERHEIDop.GmbID/DC.identifier">gmb-2023-148360</meta:user-defined>
    <meta:user-defined meta:name="OVERHEIDop.versieInformatie"/>
  </office:meta>
</office:document-meta>
</file>